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text-align="end"/>
      <style:text-properties style:font-name="Calibri" style:font-name-complex="Calibri" fo:font-style="italic" style:font-style-asian="italic" fo:font-size="8pt" style:font-size-asian="8pt" style:font-size-complex="8pt"/>
    </style:style>
    <style:style style:name="P17" style:parent-style-name="Normá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Normálny" style:family="paragraph">
      <style:paragraph-properties fo:text-align="justify"/>
      <style:text-properties style:font-name="Calibri" style:font-name-complex="Calibri"/>
    </style:style>
    <style:style style:name="P20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Odsekzoznamu" style:list-style-name="LFO2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1" style:parent-style-name="Odsekzoznamu" style:list-style-name="LFO2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8" style:parent-style-name="Odsekzoznamu" style:list-style-name="LFO2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0" style:parent-style-name="Odsekzoznamu" style:list-style-name="LFO2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5" style:parent-style-name="Predvolenépísmoodsek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ríloha č.3</text:p>
      <text:p text:style-name="P17"/>
      <text:p text:style-name="P18">  Individuálne plánovanie s<text:s/>človekom<text:s/></text:p>
      <text:p text:style-name="P19"/>
      <text:p text:style-name="P20">Individuálne plánovanie je<text:s/>kontinuálny<text:s text:c="2"/>proces, v ktorom sa spoločne s jednotlivcom/človekom spresňuje, či <text:s/>vyjasňuje, prečo intervenciu terénneho sociálneho pracovníka potrebuje a čo od nej očakáva.<text:s/>Jednotlivec<text:s/>si stanovuje<text:s/>svoje konkrétne osobné ciele a v spolupráci s terénnym sociálnym pracovníkom/terénnym pracovníkom plánuje,<text:s/>akým spôsobom môže ciele dosiahnuť a v čom terénny sociálny pracovník realizáciu<text:s/>týchto plánov<text:s/>podporí. Individuálne plánovanie je s každým človekom trochu iné. Proces individuálneho plánovania<text:s/>je potrebné realizovať v prípade dlhodobej systematickej práce s jednotlivcom.</text:p>
      <text:p text:style-name="P21"/>
      <text:p text:style-name="P22">Proces individuálneho plánovania je nasledovný:</text:p>
      <text:list text:style-name="LFO2" text:continue-numbering="true">
        <text:list-item>
          <text:p text:style-name="P23"><text:span text:style-name="T24">Vyjadrenie prianí a potrieb<text:s/></text:span><text:span text:style-name="T25">jednotlivca</text:span><text:span text:style-name="T26">, t.j. <text:s/>čo<text:s/></text:span><text:span text:style-name="T27">človek</text:span><text:span text:style-name="T28"><text:s/>od spolupráce očakáva</text:span><text:span text:style-name="T29">. P</text:span><text:span text:style-name="T30">riania môžu byť <text:s/>jasné a jednoduché, náročné a občas aj nerealistické, resp. v rozpore s poslaním a zásadami <text:s/>organizácie.</text:span></text:p>
        </text:list-item>
        <text:list-item>
          <text:p text:style-name="P31"><text:span text:style-name="T32">Stanovenie osobného cieľa<text:s/></text:span><text:span text:style-name="T33">t.j. spoločne<text:s/></text:span><text:span text:style-name="T34">dospieť v diskusii k tomu,<text:s/></text:span><text:span text:style-name="T35">čo je<text:s/></text:span><text:span text:style-name="T36">skutočne<text:s/></text:span><text:span text:style-name="T37">v možnostiach terénneho sociálneho pracovníka, terénneho pracovníka a <text:s/>na čom sa dá spoločne pracovať. Vyjednať reálny a realizovateľný cieľ je zodpovednosť terénneho sociálneho pracovníka.<text:s/></text:span></text:p>
        </text:list-item>
        <text:list-item>
          <text:p text:style-name="P38"><text:span text:style-name="T39">Určenie jednotlivých krokov na dosiahnutie cieľa</text:span><text:span text:style-name="T40">,<text:s/></text:span><text:span text:style-name="T41">t.j. konkrétny postup vrátane termínov</text:span><text:span text:style-name="T42">:<text:s/></text:span><text:span text:style-name="T43"><text:s/>kedy</text:span><text:span text:style-name="T44">,<text:s/></text:span><text:span text:style-name="T45">kto</text:span><text:span text:style-name="T46"><text:s/>a </text:span><text:span text:style-name="T47">ako</text:span><text:span text:style-name="T48"><text:s/>bude realizovať.</text:span><text:span text:style-name="T49"><text:s/>Zložitejšie ciele<text:s/></text:span><text:span text:style-name="T50">je potrebné<text:s/></text:span><text:span text:style-name="T51">rozdeliť na menšie ciele</text:span><text:span text:style-name="T52"><text:s/>a<text:s/></text:span><text:span text:style-name="T53"><text:s/>v priebehu realizácie zisťovať</text:span><text:span text:style-name="T54">,</text:span><text:span text:style-name="T55"><text:s/>či smerovanie<text:s/></text:span><text:span text:style-name="T56">riešení<text:s/></text:span><text:span text:style-name="T57">je v záujme človeka</text:span><text:span text:style-name="T58"><text:s/>a<text:s/></text:span><text:span text:style-name="T59">či sa cieľ <text:s/>nemení.</text:span></text:p>
        </text:list-item>
        <text:list-item>
          <text:p text:style-name="P60"><text:span text:style-name="T61">Zhodnotenie spolupráce s človekom<text:s/></text:span><text:span text:style-name="T62">t.j. v rámci diskusie zistiť <text:s/>splnenie/nesplnenie očakávaní</text:span><text:span text:style-name="T63">. Nasleduje buď<text:s/></text:span><text:span text:style-name="T64">ukončenie spolupráce</text:span><text:span text:style-name="T65"><text:s/>alebo jej<text:s/></text:span><text:span text:style-name="T66">pokračovanie.<text:s/></text:span><text:span text:style-name="T67">Je nevyhnutné, aby TSP r</text:span><text:span text:style-name="T68">ešpektova</text:span><text:span text:style-name="T69">l</text:span><text:span text:style-name="T70"><text:s/>rozhodnutie človeka o ukončení spolupráce v rámci procesu</text:span><text:span text:style-name="T71"><text:s/>a<text:s/></text:span><text:span text:style-name="T72">r</text:span><text:span text:style-name="T73">ovnako, aby rešpektoval jeho právo<text:s/></text:span><text:span text:style-name="T74">meniť ciele</text:span><text:span text:style-name="T7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style:language-asian="de" style:country-asian="DE" fo:hyphenate="false"/>
    </style:style>
    <style:style style:name="TextbublinyChar" style:display-name="Text bubliny Char" style:family="text">
      <style:text-properties style:font-name="Tahoma" style:font-name-complex="Times New Roman" fo:font-size="8pt" style:font-size-asian="8pt" style:font-size-complex="8pt" style:language-asian="de" style:country-asian="DE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paragraph-properties fo:text-align="justify" fo:margin-top="0.0902in" fo:margin-bottom="0.0902in" style:line-height-at-least="0.1805in"/>
      <style:text-properties fo:font-size="11pt" style:font-size-asian="11pt" style:font-size-complex="10pt" fo:language="en" fo:country="US" style:language-asian="en" style:country-asian="US" fo:hyphenate="false"/>
    </style:style>
    <style:style style:name="ZákladnýtextChar" style:display-name="Základný text Char" style:family="text">
      <style:text-properties fo:font-size="11pt" style:font-size-asian="11pt" fo:language="en" fo:country="US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</style:style>
    <style:style style:name="P3" style:parent-style-name="Hlavička" style:family="paragraph">
      <style:paragraph-properties fo:text-align="center"/>
    </style:style>
    <style:style style:name="P4" style:parent-style-name="Hlavička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color="#4D4D4D" fo:font-size="11.5pt" style:font-size-asian="11.5pt" style:font-size-complex="11.5pt"/>
    </style:style>
    <style:style style:name="T6" style:parent-style-name="Predvolenépísmoodseku" style:family="text">
      <style:text-properties fo:font-weight="bold" style:font-weight-asian="bold" fo:color="#4D4D4D" fo:font-size="11.5pt" style:font-size-asian="11.5pt" style:font-size-complex="11.5pt"/>
    </style:style>
    <style:style style:name="T7" style:parent-style-name="Predvolenépísmoodseku" style:family="text">
      <style:text-properties fo:font-weight="bold" style:font-weight-asian="bold" fo:color="#4D4D4D" fo:font-size="11.5pt" style:font-size-asian="11.5pt" style:font-size-complex="11.5pt"/>
    </style:style>
    <style:style style:name="T8" style:parent-style-name="Predvolenépísmoodseku" style:family="text">
      <style:text-properties fo:font-weight="bold" style:font-weight-asian="bold" fo:color="#4D4D4D"/>
    </style:style>
    <style:style style:name="P9" style:parent-style-name="Hlavička" style:family="paragraph">
      <style:paragraph-properties fo:text-align="center"/>
      <style:text-properties fo:font-weight="bold" style:font-weight-asian="bold" fo:color="#4D4D4D"/>
    </style:style>
    <style:style style:name="P10" style:parent-style-name="Hlavička" style:family="paragraph">
      <style:paragraph-properties fo:text-align="center"/>
    </style:style>
    <style:style style:name="P11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12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3" style:parent-style-name="Predvolenépísmoodseku" style:family="text">
      <style:text-properties fo:font-size="9pt" style:font-size-asian="9pt" style:font-size-complex="9pt"/>
    </style:style>
    <style:style style:name="T14" style:parent-style-name="Hypertextovéprepojenie" style:family="text">
      <style:text-properties fo:font-size="9pt" style:font-size-asian="9pt" style:font-size-complex="9pt"/>
    </style:style>
    <style:style style:name="T15" style:parent-style-name="Predvolenépísmoodseku" style:family="text">
      <style:text-properties fo:font-size="9pt" style:font-size-asian="9pt" style:font-size-complex="9pt"/>
    </style:style>
    <style:style style:name="P16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draw:frame draw:style-name="a0" draw:name="Obrázok 1" text:anchor-type="as-char" svg:x="0in" svg:y="0in" svg:width="1.78125in" svg:height="0.5625in" style:rel-width="scale" style:rel-height="scale"><draw:image xlink:href="media/image1.jpeg" xlink:type="simple" xlink:show="embed" xlink:actuate="onLoad"/><svg:title/><svg:desc>IA_MPSVR_SR_2</svg:desc></draw:frame></text:p>
        <text:p text:style-name="P4"><text:span text:style-name="T5">Implementačná agentúra</text:span><text:span text:style-name="T6"><text:s/></text:span><text:span text:style-name="T7">Ministerstva práce, sociálnych vecí a rodiny Slovenskej republiky</text:span><text:span text:style-name="T8"><text:s/></text:span></text:p>
        <text:p text:style-name="P9"/>
        <text:p text:style-name="P10"/>
      </style:header>
      <style:footer>
        <text:p text:style-name="P11">Národný projekt<text:s/>Terénna sociálna práca v obciach I<text:s/>sa realizuje<text:s/>vďaka podpore z Európskeho sociálneho fondu a Európskeho fondu regionálneho rozvoja v rámci Operačného programu Ľudské zdroje.</text:p>
        <text:p text:style-name="P12"><text:span text:style-name="T13"><text:s text:c="5"/></text:span><text:a xlink:href="http://www.esf.gov.sk" office:target-frame-name="_top" xlink:show="replace"><text:span text:style-name="T14">www.esf.gov.sk</text:span></text:a><text:span text:style-name="T15"><text:s/></text:span><text:tab/><text:s text:c="3"/></text:p>
        <text:p text:style-name="P16"><draw:frame draw:style-name="a1" draw:name="Obrázok 3" text:anchor-type="as-char" svg:x="0in" svg:y="0in" svg:width="4.79167in" svg:height="0.41667in" style:rel-width="scale" style:rel-height="scale"><draw:image xlink:href="media/image2.png" xlink:type="simple" xlink:show="embed" xlink:actuate="onLoad"/><svg:title/><svg:desc>EU_ESF_OP_LZ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ÁN SOCIÁLNEJ PRÁCE S RODINOU</dc:title>
    <meta:initial-creator>Ďatková Adriana</meta:initial-creator>
    <dc:creator>Holíková Soňa</dc:creator>
    <meta:creation-date>2017-11-15T14:57:00Z</meta:creation-date>
    <dc:date>2017-11-15T14:57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6" meta:row-count="12" meta:non-whitespace-character-count="1497"/>
  </office:meta>
</office:document-meta>
</file>