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1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style:font-name="Calibri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Normálny" style:list-style-name="LFO1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íloha č.<text:s/>2</text:p>
      <text:p text:style-name="P10"><text:s/></text:p>
      <text:p text:style-name="P11"/>
      <text:p text:style-name="Normálny"><text:span text:style-name="T12">Sociálna (ž</text:span><text:span text:style-name="T13">ivotná) história<text:s/></text:span><text:span text:style-name="T14">človeka</text:span></text:p>
      <text:p text:style-name="P15"/>
      <text:p text:style-name="P16">Posúdenie a<text:s/>spracovanie<text:s/>sociálnej histórie jedinca je potrebné zvažovať v kontexte <text:s/>závažnosti, obtiažnosti<text:s/>konkrétnej životnej udalosti, problému<text:s/>alebo<text:s/>náročnosti<text:s/>problému, s ktorým<text:s/>sa človek obrátil na terénneho sociálneho pracovníka, resp. terénny sociálny pracovník zistí<text:s/>v rámci svojej činnosti alebo<text:s/>pri<text:s/>kontaktovaní<text:s/>treťou stranou.</text:p>
      <text:p text:style-name="P17">Terénny sociálny pracovník zisťuje relevantné okruhy (a<text:s/>následne<text:s/>ich<text:s/>písomne spracuje), ktoré sú nevyhnutné k poskytnutiu príslušnej odbornej intervencie, resp. sú <text:s/>nápomocné pri <text:s/>skvalitňovaní činnosti<text:s/>terénnych sociálnych pracovníkov a terénnych pracovníkov a pôsobia<text:s/>v prospech rozvoja potenciálu človeka. Zisťujú sa v súlade s povahou sociálneho problému a potrebami a záujmami človeka.<text:s/></text:p>
      <text:p text:style-name="P18">Dôraz sa kladie <text:s/>na <text:s/>akceptáciu človeka, jeho dôstojnosť a partnerský prístup.<text:s/>Súčasťou<text:s/>procesu<text:s/>je identifikovanie vplyvov sociálneho prostredia, najmä rodiny, komunity<text:s/>a pod.<text:s/></text:p>
      <text:p text:style-name="P19">Posúdenie životnej histórie človeka/jednotlivca<text:s text:c="2"/>patrí medzi <text:s/>najťažšie <text:s/>oblasti sociálnej práce.</text:p>
      <text:p text:style-name="P20"><text:s/></text:p>
      <text:p text:style-name="P21">Relevantné okruhy:</text:p>
      <text:p text:style-name="P22"/>
      <text:list text:style-name="LFO1" text:continue-numbering="true">
        <text:list-item>
          <text:p text:style-name="P23">Základné údaje o človeku, napr. meno, vek, príp. dátum narodenia, adresa bydliska, resp. miesto obvyklého pobytu, v závislosti od veku informácie o primárnej rodine - rodičia, súrodenci, širšia rodina</text:p>
        </text:list-item>
        <text:list-item>
          <text:p text:style-name="P24">Osobnosť jedinca, napr. vôľové vlastnosti, rodinné vzťahy, interakcie s ľuďmi, postavenie v komunite, emocionálna oblasť, duchovná oblasť, intelektuálne fungovanie, <text:s/>schopnosť riešiť konflikty atď.</text:p>
        </text:list-item>
        <text:list-item>
          <text:p text:style-name="P25">Ekonomická situácia, zamestnanie a pracovná história, príp. dosiahnuté vzdelanie</text:p>
        </text:list-item>
        <text:list-item>
          <text:p text:style-name="P26">Vplyv prostredia prírodného, sociálneho a kultúrneho</text:p>
        </text:list-item>
        <text:list-item>
          <text:p text:style-name="P27">Telesný a zdravotný stav</text:p>
        </text:list-item>
        <text:list-item>
          <text:p text:style-name="P28">Bývanie, doprava, dostupnosť a <text:s/>využívanie verejných služieb</text:p>
        </text:list-item>
        <text:list-item>
          <text:p text:style-name="P29">Silné stránky<text:s/>jednotlivca <text:s text:c="2"/></text:p>
        </text:list-item>
        <text:list-item>
          <text:p text:style-name="P30">Celkové posúdenie človeka/<text:s/>jednotlivca <text:s text:c="2"/></text:p>
        </text:list-item>
        <text:list-item>
          <text:p text:style-name="P31">Zdroje údajov o človeku, napr. rozhovor, pozorovania<text:s/>a pod.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Times New Roman"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paragraph-properties fo:text-align="justify" fo:margin-top="0.0902in" fo:margin-bottom="0.0902in" style:line-height-at-least="0.1805in"/>
      <style:text-properties fo:font-size="11pt" style:font-size-asian="11pt" style:font-size-complex="10pt" fo:language="en" fo:country="US" style:language-asian="en" style:country-asian="US" fo:hyphenate="false"/>
    </style:style>
    <style:style style:name="ZákladnýtextChar" style:display-name="Základný text Char" style:family="text">
      <style:text-properties style:font-name="Times New Roman" style:font-name-asian="Times New Roman" fo:font-size="11pt" style:font-size-asian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Hlavička" style:family="paragraph">
      <style:paragraph-properties fo:text-align="center"/>
      <style:text-properties fo:font-weight="bold" style:font-weight-asian="bold" fo:color="#4D4D4D" fo:font-size="11.5pt" style:font-size-asian="11.5pt" style:font-size-complex="11.5pt"/>
    </style:style>
    <style:style style:name="P4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5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Predvolenépísmoodseku" style:family="text">
      <style:text-properties fo:font-size="9pt" style:font-size-asian="9pt" style:font-size-complex="9pt"/>
    </style:style>
    <style:style style:name="T7" style:parent-style-name="Hypertextovéprepojenie" style:family="text">
      <style:text-properties fo:font-size="9pt" style:font-size-asian="9pt" style:font-size-complex="9pt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P9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ázok 1" text:anchor-type="as-char" svg:x="0in" svg:y="0in" svg:width="1.78125in" svg:height="0.5625in" style:rel-width="scale" style:rel-height="scale"><draw:image xlink:href="media/image1.jpeg" xlink:type="simple" xlink:show="embed" xlink:actuate="onLoad"/><svg:title/><svg:desc>IA_MPSVR_SR_2</svg:desc></draw:frame></text:p>
        <text:p text:style-name="P3">Implementačná agentúra Ministerstva práce, sociálnych vecí <text:s/>a rodiny Slovenskej republiky</text:p>
        <text:p text:style-name="Hlavička"/>
      </style:header>
      <style:footer>
        <text:p text:style-name="P4">Národný projekt<text:s/>Terénna sociálna práca v<text:s/>obciach I<text:s/>sa realizuje<text:s/>vďaka podpore z Európskeho sociálneho fondu a Európskeho fondu regionálneho rozvoja v rámci Operačného programu Ľudské zdroje.</text:p>
        <text:p text:style-name="P5"><text:span text:style-name="T6"><text:s text:c="5"/></text:span><text:a xlink:href="http://www.esf.gov.sk" office:target-frame-name="_top" xlink:show="replace"><text:span text:style-name="T7">www.esf.gov.sk</text:span></text:a><text:span text:style-name="T8"><text:s/></text:span><text:tab/><text:s text:c="3"/></text:p>
        <text:p text:style-name="P9"><draw:frame draw:style-name="a1" draw:name="Obrázok 2" text:anchor-type="as-char" svg:x="0in" svg:y="0in" svg:width="4.79167in" svg:height="0.41667in" style:rel-width="scale" style:rel-height="scale"><draw:image xlink:href="media/image2.png" xlink:type="simple" xlink:show="embed" xlink:actuate="onLoad"/><svg:title/><svg:desc>EU_ESF_OP_LZ</svg:desc></draw:frame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čko Michal</meta:initial-creator>
    <dc:creator>Holíková Soňa</dc:creator>
    <meta:creation-date>2017-11-15T14:59:00Z</meta:creation-date>
    <dc:date>2017-11-15T14:59:00Z</dc:date>
    <meta:print-date>2015-07-03T07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29" meta:row-count="12" meta:non-whitespace-character-count="1559"/>
  </office:meta>
</office:document-meta>
</file>