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847in"/>
    </style:style>
    <style:style style:name="TableColumn3" style:family="table-column">
      <style:table-column-properties style:column-width="1.7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5777in"/>
    </style:style>
    <style:style style:name="Table1" style:family="table" style:master-page-name="MPF0">
      <style:table-properties style:width="9.9611in" fo:margin-left="0in" table:align="left"/>
    </style:style>
    <style:style style:name="TableRow8" style:family="table-row">
      <style:table-row-properties style:min-row-height="0.352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y" style:family="paragraph">
      <style:paragraph-properties fo:break-before="page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end" fo:margin-bottom="0in" fo:line-height="100%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ableRow28" style:family="table-row">
      <style:table-row-properties style:min-row-height="0.6048in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sk" style:country-asian="SK"/>
    </style:style>
    <style:style style:name="TableRow31" style:family="table-row">
      <style:table-row-properties style:min-row-height="0.7694in"/>
    </style:style>
    <style:style style:name="TableCell3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33" style:parent-style-name="Predvolenépísmoodseku" style:family="text">
      <style:text-properties style:font-name-complex="Calibri" fo:font-weight="bold" style:font-weight-asian="bold"/>
    </style:style>
    <style:style style:name="T34" style:parent-style-name="Predvolenépísmoodseku" style:family="text">
      <style:text-properties style:font-name-complex="Calibri" fo:font-weight="bold" style:font-weight-asian="bold"/>
    </style:style>
    <style:style style:name="T35" style:parent-style-name="Predvolenépísmoodseku" style:family="text">
      <style:text-properties style:font-name-complex="Calibri" fo:font-weight="bold" style:font-weight-asian="bold"/>
    </style:style>
    <style:style style:name="T36" style:parent-style-name="Predvolenépísmoodseku" style:family="text">
      <style:text-properties style:font-name-complex="Calibri" fo:font-weight="bold" style:font-weight-asian="bold"/>
    </style:style>
    <style:style style:name="T37" style:parent-style-name="Predvolenépísmoodseku" style:family="text">
      <style:text-properties style:font-name-complex="Calibri" fo:font-weight="bold" style:font-weight-asian="bold"/>
    </style:style>
    <style:style style:name="T38" style:parent-style-name="Predvolenépísmoodseku" style:family="text">
      <style:text-properties style:font-name-complex="Calibri" fo:font-weight="bold" style:font-weight-asian="bold"/>
    </style:style>
    <style:style style:name="T39" style:parent-style-name="Predvolenépísmoodseku" style:family="text">
      <style:text-properties style:font-name-complex="Calibri" fo:font-weight="bold" style:font-weight-asian="bold"/>
    </style:style>
    <style:style style:name="T40" style:parent-style-name="Predvolenépísmoodseku" style:family="text">
      <style:text-properties style:font-name-complex="Calibri" fo:font-weight="bold" style:font-weight-asian="bold"/>
    </style:style>
    <style:style style:name="T41" style:parent-style-name="Predvolenépísmoodseku" style:family="text">
      <style:text-properties style:font-name-complex="Calibri" fo:font-weight="bold" style:font-weight-asian="bold"/>
    </style:style>
    <style:style style:name="T42" style:parent-style-name="Predvolenépísmoodseku" style:family="text">
      <style:text-properties style:font-name-complex="Calibri" fo:font-weight="bold" style:font-weight-asian="bold"/>
    </style:style>
    <style:style style:name="P4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44" style:family="table-row">
      <style:table-row-properties style:min-row-height="1.1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P4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-complex="Calibri" style:font-weight-complex="bold" fo:color="#000000"/>
    </style:style>
    <style:style style:name="TableRow50" style:family="table-row">
      <style:table-row-properties style:min-row-height="1.063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-complex="Calibri" style:font-weight-complex="bold" fo:color="#000000"/>
    </style:style>
    <style:style style:name="TableRow55" style:family="table-row">
      <style:table-row-properties style:min-row-height="0.4715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-complex="Calibri" style:font-weight-complex="bold" fo:color="#000000"/>
    </style:style>
    <style:style style:name="TableRow58" style:family="table-row">
      <style:table-row-properties style:min-row-height="0.5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1" style:parent-style-name="Normálny" style:family="paragraph">
      <style:paragraph-properties fo:text-align="center" fo:margin-bottom="0in" fo:line-height="100%"/>
    </style:style>
    <style:style style:name="T62" style:parent-style-name="Predvolenépísmoodseku" style:family="text">
      <style:text-properties style:font-name-complex="Calibri" style:font-weight-complex="bold" fo:font-style="italic" style:font-style-asian="italic"/>
    </style:style>
    <style:style style:name="T63" style:parent-style-name="Predvolenépísmoodseku" style:family="text">
      <style:text-properties style:font-name-complex="Calibri" style:font-weight-complex="bold" fo:font-style="italic" style:font-style-asian="italic"/>
    </style:style>
    <style:style style:name="T64" style:parent-style-name="Predvolenépísmoodseku" style:family="text">
      <style:text-properties style:font-name-complex="Calibri" style:font-weight-complex="bold" fo:font-style="italic" style:font-style-asian="italic"/>
    </style:style>
    <style:style style:name="T65" style:parent-style-name="Predvolenépísmoodseku" style:family="text">
      <style:text-properties style:font-name-complex="Calibri" style:font-weight-complex="bold" fo:font-style="italic" style:font-style-asian="italic"/>
    </style:style>
    <style:style style:name="T66" style:parent-style-name="Predvolenépísmoodseku" style:family="text">
      <style:text-properties style:font-name-complex="Calibri" style:font-weight-complex="bold" fo:font-style="italic" style:font-style-asian="italic"/>
    </style:style>
    <style:style style:name="T67" style:parent-style-name="Predvolenépísmoodseku" style:family="text">
      <style:text-properties style:font-name-complex="Calibri" style:font-weight-complex="bold" fo:font-style="italic" style:font-style-asian="italic"/>
    </style:style>
    <style:style style:name="TableRow68" style:family="table-row">
      <style:table-row-properties style:min-row-height="0.571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Odsekzoznamu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TableRow73" style:family="table-row">
      <style:table-row-properties style:min-row-height="1.78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TableRow78" style:family="table-row">
      <style:table-row-properties style:min-row-height="0.3875in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81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sk" style:country-asian="SK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sk" style:country-asian="SK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sk" style:country-asian="SK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9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sk" style:country-asian="SK"/>
    </style:style>
    <style:style style:name="TableRow91" style:family="table-row">
      <style:table-row-properties style:min-row-height="0.6958in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8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00" style:family="table-row">
      <style:table-row-properties style:min-row-height="0.6958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09" style:family="table-row">
      <style:table-row-properties style:min-row-height="0.6958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18" style:family="table-row">
      <style:table-row-properties style:min-row-height="0.6958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27" style:family="table-row">
      <style:table-row-properties style:min-row-height="0.6958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36" style:family="table-row">
      <style:table-row-properties style:min-row-height="0.6958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3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45" style:family="table-row">
      <style:table-row-properties style:min-row-height="0.6958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2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54" style:family="table-row">
      <style:table-row-properties style:min-row-height="0.6958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63" style:family="table-row">
      <style:table-row-properties style:min-row-height="0.6958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0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72" style:family="table-row">
      <style:table-row-properties style:min-row-height="0.6958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81" style:family="table-row">
      <style:table-row-properties style:min-row-height="0.6958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90" style:family="table-row">
      <style:table-row-properties style:min-row-height="0.6958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99" style:family="table-row">
      <style:table-row-properties style:min-row-height="0.6958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08" style:family="table-row">
      <style:table-row-properties style:min-row-height="0.6958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7" style:family="table-row">
      <style:table-row-properties style:min-row-height="0.6958in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4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26" style:family="table-row">
      <style:table-row-properties style:min-row-height="0.6958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35" style:family="table-row">
      <style:table-row-properties style:min-row-height="0.6958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44" style:family="table-row">
      <style:table-row-properties style:min-row-height="0.643in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53" style:family="table-row">
      <style:table-row-properties style:min-row-height="0.6958in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0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62" style:family="table-row">
      <style:table-row-properties style:min-row-height="0.6958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71" style:family="table-row">
      <style:table-row-properties style:min-row-height="0.6958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80" style:family="table-row">
      <style:table-row-properties style:min-row-height="0.6958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89" style:family="table-row">
      <style:table-row-properties style:min-row-height="0.6958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98" style:family="table-row">
      <style:table-row-properties style:min-row-height="0.6958in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07" style:family="table-row">
      <style:table-row-properties style:min-row-height="0.6958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16" style:family="table-row">
      <style:table-row-properties style:min-row-height="0.6958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25" style:family="table-row">
      <style:table-row-properties style:min-row-height="0.6958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3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3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3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40" style:family="table-row">
      <style:table-row-properties style:min-row-height="1.2083in"/>
    </style:style>
    <style:style style:name="P34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42" style:parent-style-name="Normálny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 text:c="45"/>Príloha č. 5f.</text:p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Mesačný<text:s/>harmonogram činností KC/NDC/NSS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Normálny"><text:span text:style-name="T33">N</text:span><text:span text:style-name="T34">P<text:s/></text:span><text:span text:style-name="T35">SpK<text:s/></text:span><text:span text:style-name="T36">–</text:span><text:span text:style-name="T37"><text:s/>kód</text:span><text:span text:style-name="T38"><text:s/>ITMS</text:span><text:span text:style-name="T39">2014</text:span><text:span text:style-name="T40">+</text:span><text:span text:style-name="T41">:<text:s/></text:span><text:span text:style-name="T42">401405DNJ6</text:span></text:p>
            <text:p text:style-name="P43">Názov KC/NDC/NSSDR: ..................................................................... <text:s text:c="9"/>Mesiac/rok: 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VÝCHODISKOVÁ SITUÁCIA<text:s/></text:p>
            <text:p text:style-name="P47">(existujúce potreby cieľových skupín /identifikované riziká a prekážky pri ich napĺňaní)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DLHODOBÉ CIELE KC/NDC/NSSDR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KRÁTKODOBÉ<text:s/>CIELE KC/NDC/NSSDR</text:p>
            <text:p text:style-name="P61"><text:span text:style-name="T62">(konkrétne<text:s/></text:span><text:span text:style-name="T63">krátkodobé<text:s/></text:span><text:span text:style-name="T64">ciele na obdobie príslušného mesiaca</text:span><text:span text:style-name="T65"><text:s/></text:span><text:span text:style-name="T66">-<text:s/></text:span><text:span text:style-name="T67">min. 1 cieľ pre každú nižšie definovanú oblas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4">
            <text:p text:style-name="P70">V oblasti skupinovej práce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V oblasti komunitnej práce<text:s/>(irelevantné pre NDC a NSSDR)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Dátum</text:p>
          </table:table-cell>
          <table:table-cell table:style-name="TableCell85" table:number-columns-spanned="2">
            <text:p text:style-name="P86">Čas trvania (od-do)</text:p>
          </table:table-cell>
          <table:covered-table-cell/>
          <table:table-cell table:style-name="TableCell87" table:number-columns-spanned="2">
            <text:p text:style-name="P88">Plánované činnosti/aktivity KC</text:p>
          </table:table-cell>
          <table:covered-table-cell/>
          <table:table-cell table:style-name="TableCell89">
            <text:p text:style-name="P90">Personálne zabezpečenie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 table:number-rows-spanned="2">
            <text:p text:style-name="P336"/>
            <text:p text:style-name="P337"/>
            <text:p text:style-name="P338"/>
            <text:p text:style-name="P339">Vypracoval/a: <text:s text:c="4"/><text:line-break/><text:line-break/>Dátum:<text:line-break/>Meno: <text:s text:c="2"/><text:line-break/>Pracovná pozícia: <text:s text:c="145"/><text:s text:c="31"/>Podpis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236in"/>
      </style:header-style>
      <style:footer-style>
        <style:header-footer-properties style:dynamic-spacing="true" fo:min-height="0.4923in"/>
      </style:footer-style>
    </style:page-layout>
    <style:style style:name="P11" style:parent-style-name="Hlavička" style:family="paragraph">
      <style:paragraph-properties fo:text-align="center"/>
    </style:style>
    <style:style style:name="T1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1"><text:span text:style-name="T12"><draw:frame draw:z-index="251658240" draw:style-name="a0" draw:name="Obrázok 2" text:anchor-type="paragraph" svg:x="0.00208in" svg:y="-1.40625in" svg:width="9.725in" svg:height="2.35678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ňková Aneta</meta:initial-creator>
    <dc:creator>Bořiková Anna</dc:creator>
    <meta:creation-date>2023-10-13T11:22:00Z</meta:creation-date>
    <dc:date>2023-10-13T11:22:00Z</dc:date>
    <meta:print-date>2019-12-09T10:5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9" meta:character-count="1134" meta:row-count="8" meta:non-whitespace-character-count="967"/>
  </office:meta>
</office:document-meta>
</file>