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margin-bottom="0in" fo:line-height="100%"/>
      <style:text-properties style:font-name-complex="Calibri" fo:font-style="italic" style:font-style-asian="italic"/>
    </style:style>
    <style:style style:name="P5" style:parent-style-name="Normálny" style:family="paragraph">
      <style:paragraph-properties fo:text-align="center"/>
      <style:text-properties style:font-name-complex="Calibri" fo:font-weight="bold" style:font-weight-asian="bold"/>
    </style:style>
    <style:style style:name="P6" style:parent-style-name="Normálny" style:family="paragraph">
      <style:paragraph-properties fo:text-align="center" fo:margin-bottom="0.25in"/>
      <style:text-properties style:font-name-complex="Calibri" fo:font-weight="bold" style:font-weight-asian="bold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9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10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11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12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13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14" style:parent-style-name="Odkaznapoznámkupodčiarou" style:family="text">
      <style:text-properties style:font-name-complex="Calibri" fo:font-weight="bold" style:font-weight-asian="bold" fo:font-size="12pt" style:font-size-asian="12pt"/>
    </style:style>
    <style:style style:name="T15" style:parent-style-name="Predvolenépísmoodseku" style:family="text">
      <style:text-properties style:font-name-complex="Calibri" fo:language="sk" fo:country="SK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 fo:language="sk" fo:country="SK"/>
    </style:style>
    <style:style style:name="T18" style:parent-style-name="Hypertextovéprepojenie" style:family="text">
      <style:text-properties style:font-name-complex="Calibri" style:font-weight-complex="bold"/>
    </style:style>
    <style:style style:name="T19" style:parent-style-name="Predvolenépísmoodseku" style:family="text">
      <style:text-properties style:font-name-complex="Calibri" fo:language="sk" fo:country="SK"/>
    </style:style>
    <style:style style:name="T20" style:parent-style-name="Predvolenépísmoodseku" style:family="text">
      <style:text-properties style:font-name-complex="Calibri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 fo:language="sk" fo:country="SK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 fo:font-weight="bold" style:font-weight-asian="bold"/>
    </style:style>
    <style:style style:name="T28" style:parent-style-name="Predvolenépísmoodseku" style:family="text">
      <style:text-properties style:font-name-complex="Calibri" fo:font-weight="bold" style:font-weight-asian="bold"/>
    </style:style>
    <style:style style:name="T29" style:parent-style-name="Odkaznapoznámkupodčiarou" style:family="text">
      <style:text-properties style:font-name-complex="Calibri" fo:font-weight="bold" style:font-weight-asian="bold" fo:font-size="12pt" style:font-size-asian="12pt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style:font-name-complex="Calibri" fo:font-weight="bold" style:font-weight-asian="bold"/>
    </style:style>
    <style:style style:name="TableColumn34" style:family="table-column">
      <style:table-column-properties style:column-width="1.552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2.7784in"/>
    </style:style>
    <style:style style:name="Table33" style:family="table">
      <style:table-properties style:width="6.397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8" style:family="table-row">
      <style:table-row-properties style:min-row-height="3.11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87" style:family="table-row">
      <style:table-row-properties style:min-row-height="0.846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2" style:parent-style-name="Normálny" style:family="paragraph">
      <style:paragraph-properties fo:text-align="end"/>
    </style:style>
    <style:style style:name="T93" style:parent-style-name="Predvolenépísmoodseku" style:family="text">
      <style:text-properties style:font-name-complex="Calibri" fo:font-weight="bold" style:font-weight-asian="bold"/>
    </style:style>
    <style:style style:name="T94" style:parent-style-name="Predvolenépísmoodseku" style:family="text">
      <style:text-properties style:font-name-complex="Calibri" fo:font-weight="bold" style:font-weight-asian="bold"/>
    </style:style>
    <style:style style:name="T95" style:parent-style-name="Predvolenépísmoodseku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Príloha<text:s/>č.<text:s/>5e<text:s/></text:p>
      <text:p text:style-name="P5"/>
      <text:p text:style-name="P6">Dátum: ____________<text:tab/><text:s/>Miesto: _____________________________<text:tab/>Číslo záznamu: ______</text:p>
      <text:p text:style-name="P7"><text:span text:style-name="T8">Záznam<text:s/></text:span><text:span text:style-name="T9">z</text:span><text:span text:style-name="T10"> realizácie<text:s/></text:span><text:span text:style-name="T11">činností/aktivít</text:span><text:span text:style-name="T12"><text:s/></text:span><text:span text:style-name="T13">komunitnej práce</text:span><text:span text:style-name="T14"><text:note text:note-class="footnote" text:id="_ftn0"><text:note-citation>1</text:note-citation><text:note-body><text:p text:style-name="Textpoznámkypodčiarou"><text:s/><text:span text:style-name="T15">Uvedenú prílohu Poskytovateľ</text:span><text:span text:style-name="T16"><text:s/>zasiela<text:s/></text:span><text:span text:style-name="T17">na<text:s/></text:span><text:a xlink:href="mailto:komunitnapraca@ia.gov.sk" office:target-frame-name="_top" xlink:show="replace"><text:span text:style-name="T18">komunitnapraca@ia.gov.sk</text:span></text:a><text:a xlink:href="mailto:kc@ia.gov.sk" office:target-frame-name="_top" xlink:show="replace"/><text:span text:style-name="T19"><text:s/></text:span><text:span text:style-name="T20">len v prípade, ak sa v predchádzajúcom mesiaci uskutočnilo stretnutie komunitnej rady a stretnutie lokálnych partnerstiev a</text:span><text:span text:style-name="T21"> </text:span><text:span text:style-name="T22">iné</text:span><text:span text:style-name="T23"><text:s/>aktivity súvisiace s s plnením akčného plánu v komunitnej práci</text:span><text:span text:style-name="T24">. K Prílohe č.5e Poskytovateľ prikladá i prezenčnú listinu zo zrealizovaných stretnutí.</text:span></text:p></text:note-body></text:note></text:span></text:p>
      <text:p text:style-name="P25"><text:span text:style-name="T26">Názov<text:s/></text:span><text:span text:style-name="T27">činnosti/</text:span><text:span text:style-name="T28">aktivity</text:span><text:span text:style-name="T29"><text:note text:note-class="footnote" text:id="_ftn1"><text:note-citation>2</text:note-citation><text:note-body><text:p text:style-name="Textpoznámkypodčiarou"><text:s/><text:span text:style-name="T30">Uvádzať všetky aktivity, ktoré sú súčasťou komunitnej práce (napr. Okrúhle stoly, Verejná diskusia, Komunitné rady</text:span><text:span text:style-name="T31">, stretnutia lokálnych partnerstiev a iné.)</text:span></text:p></text:note-body></text:note></text:span><text:span text:style-name="T32">: ____________________________________________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ieľ aktivity<text:s/>(dlhodobý):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Zúčastnení: zástupcovia komunity, inštitúcie,<text:s/>organizácie, špecialisti<text:s/>(profesia) a<text:s/>pod.: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Krátky opis aktivity:</text:p>
            <text:p text:style-name="P51">(cieľ stretnutia (čiastkový), výsledok stretnutia, čiastkové úlohy, termín ďalšieho stretnutia, ak je relevantné)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Miesto konania:<text:s/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Čas trvania<text:s/>činnosti/aktivity: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Počet zapojených<text:s/>zamestnancov: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očet<text:s/><text:s/>zúčastnených<text:s/>na aktivite (prezenčná listina, resp.<text:s/>kvalifikovaný odhad):</text:p>
          </table:table-cell>
          <table:covered-table-cell/>
          <table:table-cell table:style-name="TableCell85">
            <text:p text:style-name="P86">Spolu:</text:p>
          </table:table-cell>
        </table:table-row>
        <text:soft-page-break/>
        <table:table-row table:style-name="TableRow87">
          <table:table-cell table:style-name="TableCell88" table:number-columns-spanned="3">
            <text:p text:style-name="P89">Poznámka:</text:p>
            <text:p text:style-name="P90"/>
            <text:p text:style-name="P91"/>
          </table:table-cell>
          <table:covered-table-cell/>
          <table:covered-table-cell/>
        </table:table-row>
      </table:table>
      <text:p text:style-name="P92"><text:span text:style-name="T93">Podpis zodpovedného<text:s/></text:span><text:span text:style-name="T94">zamestnanca</text:span><text:span text:style-name="T95">: 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koncovejpoznámky" style:display-name="Text koncovej poznám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koncovejpoznámkyChar" style:display-name="Text koncovej poznámky Char" style:family="text">
      <style:text-properties style:font-name-asian="Times New Roman"/>
    </style:style>
    <style:style style:name="Odkaznakoncovúpoznámku" style:display-name="Odkaz na koncovú poznám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9847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Normálny" style:family="paragraph">
      <style:paragraph-properties fo:text-align="center" fo:margin-bottom="0in" fo:margin-left="0.4916in" fo:margin-right="-0.1652in" fo:text-indent="-0.4916in">
        <style:tab-stops/>
      </style:paragraph-properties>
    </style:style>
    <style:style style:name="T4" style:parent-style-name="Predvolenépísmoodseku" style:family="text">
      <style:text-properties style:font-name="Trebuchet MS" fo:font-weight="bold" style:font-weight-asian="bold" fo:color="#6D6E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ázok 9" text:anchor-type="paragraph" svg:x="-0.00208in" svg:y="-0.85625in" svg:width="5.69792in" svg:height="1.38056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p>
      </style:header>
      <style:footer>
        <text:p text:style-name="P3"><text:span text:style-name="T4"><text:s/></text:span></text:p>
        <text:p text:style-name="Päta"/>
      </style:footer>
    </style:master-page>
    <style:master-page style:next-style-name="MP0" style:name="MPF0" style:page-layout-name="PL0">
      <style:header>
        <text:p text:style-name="Hlavička"><draw:frame draw:z-index="251657216" draw:style-name="a1" draw:name="Obrázok 1" text:anchor-type="paragraph" svg:x="-0.29306in" svg:y="-1.20833in" svg:width="6.88542in" svg:height="1.67708in" style:rel-width="scale" style:rel-height="scale"><draw:image xlink:href="media/image2.png" xlink:type="simple" xlink:show="embed" xlink:actuate="onLoad"/><svg:title/><svg:desc>3 kombinacia</svg:desc></draw:frame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21:00Z</meta:creation-date>
    <dc:date>2023-10-13T11:21:00Z</dc:date>
    <meta:print-date>2017-03-13T1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