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9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paragraph-properties fo:text-align="end"/>
    </style:style>
    <style:style style:name="P17" style:parent-style-name="Normálny" style:family="paragraph">
      <style:paragraph-properties fo:text-align="end"/>
    </style:style>
    <style:style style:name="P18" style:parent-style-name="Normálny" style:family="paragraph">
      <style:paragraph-properties fo:text-align="end"/>
    </style:style>
    <style:style style:name="P19" style:parent-style-name="Normálny" style:family="paragraph">
      <style:paragraph-properties fo:text-align="end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text-properties style:language-asian="sk" style:country-asian="SK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</style:style>
    <style:style style:name="P26" style:parent-style-name="Normálny" style:family="paragraph">
      <style:paragraph-properties fo:margin-bottom="0in" fo:line-height="100%"/>
    </style:style>
    <style:style style:name="P27" style:parent-style-name="Normálny" style:family="paragraph">
      <style:paragraph-properties fo:margin-bottom="0in" fo:line-height="100%"/>
    </style:style>
    <style:style style:name="P28" style:parent-style-name="Normálny" style:family="paragraph">
      <style:paragraph-properties fo:margin-bottom="0in" fo:line-height="100%"/>
    </style:style>
    <style:style style:name="P29" style:parent-style-name="Normálny" style:family="paragraph">
      <style:paragraph-properties fo:margin-bottom="0in" fo:line-height="100%"/>
    </style:style>
    <style:style style:name="P30" style:parent-style-name="Normálny" style:family="paragraph">
      <style:paragraph-properties fo:margin-bottom="0in" fo:line-height="100%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margin-bottom="0in" fo:line-height="100%"/>
    </style:style>
    <style:style style:name="P33" style:parent-style-name="Normálny" style:family="paragraph">
      <style:paragraph-properties fo:margin-bottom="0in" fo:line-height="100%"/>
    </style:style>
    <style:style style:name="P34" style:parent-style-name="Normálny" style:family="paragraph">
      <style:paragraph-properties fo:margin-bottom="0in" fo:line-height="100%"/>
    </style:style>
    <style:style style:name="P35" style:parent-style-name="Normálny" style:family="paragraph">
      <style:paragraph-properties fo:margin-bottom="0in" fo:line-height="100%"/>
    </style:style>
    <style:style style:name="P36" style:parent-style-name="Normálny" style:family="paragraph">
      <style:paragraph-properties fo:margin-bottom="0in" fo:line-height="100%"/>
    </style:style>
    <style:style style:name="P37" style:parent-style-name="Normálny" style:family="paragraph">
      <style:paragraph-properties fo:margin-bottom="0in" fo:line-height="100%"/>
    </style:style>
    <style:style style:name="P38" style:parent-style-name="Normálny" style:family="paragraph">
      <style:paragraph-properties fo:margin-bottom="0in" fo:line-height="100%"/>
    </style:style>
    <style:style style:name="P39" style:parent-style-name="Normálny" style:family="paragraph">
      <style:paragraph-properties fo:margin-bottom="0in" fo:line-height="100%"/>
    </style:style>
    <style:style style:name="P40" style:parent-style-name="Normálny" style:family="paragraph">
      <style:paragraph-properties fo:text-align="justify" fo:margin-bottom="0in" fo:line-height="100%"/>
    </style:style>
    <style:style style:name="P41" style:parent-style-name="Textpoznámkypodčiarou" style:family="paragraph">
      <style:paragraph-properties fo:text-align="justify"/>
    </style:style>
    <style:style style:name="P42" style:parent-style-name="Normálny" style:family="paragraph">
      <style:paragraph-properties fo:text-align="justify" fo:margin-bottom="0in" fo:line-height="100%"/>
    </style:style>
    <style:style style:name="P43" style:parent-style-name="Normálny" style:family="paragraph">
      <style:paragraph-properties fo:border="0.0069in solid #000000" fo:padding-top="0.0138in" fo:padding-left="0.0555in" fo:padding-bottom="0.0138in" fo:padding-right="0.0555in" style:shadow="none" fo:margin-left="0.25in" fo:background-color="#FBE4D5">
        <style:tab-stops/>
      </style:paragraph-properties>
    </style:style>
    <style:style style:name="P44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T4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P47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P48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P49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P50" style:parent-style-name="Odsekzoznamu" style:family="paragraph">
      <style:paragraph-properties fo:border="0.0069in solid #000000" fo:padding-top="0.0138in" fo:padding-left="0.0555in" fo:padding-bottom="0.0138in" fo:padding-right="0.0555in" style:shadow="none" fo:background-color="#FBE4D5"/>
    </style:style>
    <style:style style:name="P51" style:parent-style-name="Normálny" style:family="paragraph">
      <style:paragraph-properties fo:margin-bottom="0in" fo:line-height="100%"/>
    </style:style>
    <style:style style:name="P52" style:parent-style-name="Odsekzoznamu" style:family="paragraph"/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Odsekzoznamu" style:family="paragraph"/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Normálny" style:family="paragraph">
      <style:paragraph-properties fo:margin-bottom="0in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</style:style>
    <style:style style:name="T7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" style:parent-style-name="Normálny" style:family="paragraph">
      <style:paragraph-properties fo:text-align="justify" fo:margin-bottom="0in"/>
    </style:style>
    <style:style style:name="P78" style:parent-style-name="Normálny" style:family="paragraph">
      <style:paragraph-properties fo:margin-bottom="0in"/>
    </style:style>
    <style:style style:name="P79" style:parent-style-name="Odsekzoznamu" style:family="paragraph"/>
    <style:style style:name="T80" style:parent-style-name="Predvolenépísmoodseku" style:family="text">
      <style:text-properties fo:font-weight="bold" style:font-weight-asian="bold"/>
    </style:style>
    <style:style style:name="P81" style:parent-style-name="Odsekzoznamu" style:family="paragraph"/>
    <style:style style:name="T82" style:parent-style-name="Predvolenépísmoodseku" style:family="text">
      <style:text-properties fo:font-weight="bold" style:font-weight-asian="bold"/>
    </style:style>
    <style:style style:name="P83" style:parent-style-name="Odsekzoznamu" style:family="paragraph"/>
    <style:style style:name="T84" style:parent-style-name="Predvolenépísmoodseku" style:family="text">
      <style:text-properties fo:font-weight="bold" style:font-weight-asian="bold"/>
    </style:style>
    <style:style style:name="P85" style:parent-style-name="Odsekzoznamu" style:family="paragraph"/>
    <style:style style:name="T86" style:parent-style-name="Predvolenépísmoodseku" style:family="text">
      <style:text-properties fo:font-weight="bold" style:font-weight-asian="bold"/>
    </style:style>
    <style:style style:name="P87" style:parent-style-name="Odsekzoznamu" style:family="paragraph"/>
    <style:style style:name="T88" style:parent-style-name="Predvolenépísmoodseku" style:family="text">
      <style:text-properties fo:font-weight="bold" style:font-weight-asian="bold"/>
    </style:style>
    <style:style style:name="P89" style:parent-style-name="Odsekzoznamu" style:family="paragraph"/>
    <style:style style:name="T90" style:parent-style-name="Predvolenépísmoodseku" style:family="text">
      <style:text-properties fo:font-weight="bold" style:font-weight-asian="bold"/>
    </style:style>
    <style:style style:name="P91" style:parent-style-name="Odsekzoznamu" style:family="paragraph"/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ableColumn96" style:family="table-column">
      <style:table-column-properties style:column-width="0.65in"/>
    </style:style>
    <style:style style:name="TableColumn97" style:family="table-column">
      <style:table-column-properties style:column-width="0.7673in"/>
    </style:style>
    <style:style style:name="TableColumn98" style:family="table-column">
      <style:table-column-properties style:column-width="0.693in"/>
    </style:style>
    <style:style style:name="TableColumn99" style:family="table-column">
      <style:table-column-properties style:column-width="0.7673in"/>
    </style:style>
    <style:style style:name="TableColumn100" style:family="table-column">
      <style:table-column-properties style:column-width="0.7673in"/>
    </style:style>
    <style:style style:name="TableColumn101" style:family="table-column">
      <style:table-column-properties style:column-width="1.4104in"/>
    </style:style>
    <style:style style:name="TableColumn102" style:family="table-column">
      <style:table-column-properties style:column-width="0.7673in"/>
    </style:style>
    <style:style style:name="TableColumn103" style:family="table-column">
      <style:table-column-properties style:column-width="0.9881in"/>
    </style:style>
    <style:style style:name="Table95" style:family="table">
      <style:table-properties style:width="6.768in" fo:margin-left="-0.0034in" table:align="lef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21" style:family="table-row">
      <style:table-row-properties style:min-row-height="0.145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38" style:family="table-row">
      <style:table-row-properties style:min-row-height="0.145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55" style:family="table-row">
      <style:table-row-properties style:min-row-height="0.145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172" style:family="table-row">
      <style:table-row-properties style:min-row-height="0.145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7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189" style:parent-style-name="Predvolenépísmoodseku" style:family="text">
      <style:text-properties fo:font-weight="bold" style:font-weight-asian="bold"/>
    </style:style>
    <style:style style:name="T190" style:parent-style-name="Predvolenépísmoodseku" style:family="text">
      <style:text-properties fo:font-weight="bold" style:font-weight-asian="bold"/>
    </style:style>
    <style:style style:name="T191" style:parent-style-name="Predvolenépísmoodseku" style:family="text">
      <style:text-properties fo:font-weight="bold" style:font-weight-asian="bold"/>
    </style:style>
    <style:style style:name="P192" style:parent-style-name="Normálny" style:family="paragraph">
      <style:text-properties fo:font-weight="bold" style:font-weight-asian="bold"/>
    </style:style>
    <style:style style:name="P193" style:parent-style-name="Normálny" style:family="paragraph">
      <style:text-properties style:font-name="Calibri Light" style:font-name-asian="Times New Roman" style:font-name-complex="Times New Roman" fo:color="#2E74B5" fo:font-size="16pt" style:font-size-asian="16pt" style:font-size-complex="16pt"/>
    </style:style>
  </office:automatic-styles>
  <office:body>
    <office:text text:use-soft-page-breaks="true">
      <text:p text:style-name="P1"/>
      <text:p text:style-name="Normálny"/>
      <text:p text:style-name="Normálny"/>
      <text:p text:style-name="P9"/>
      <text:p text:style-name="P10">Plán<text:s/>KC/NDC/NSSDR<text:s/>XY</text:p>
      <text:p text:style-name="P11">V zmysle Prílohy č. 2 k zákonu č. 448/2008 Z. z.<text:s/>o sociálnych službách v znení neskorších predpisov<text:s/>Štandardov<text:s/>kvality poskytovanej sociálnej služby<text:span text:style-name="Odkaznapoznámkupodčiarou"><text:note text:note-class="footnote" text:id="_ftn0"><text:note-citation>1</text:note-citation><text:note-body><text:p text:style-name="Textpoznámkypodčiarou"><text:s/><text:a xlink:href="https://www.ia.gov.sk/wp-content/uploads/2022/08/Standardy-kvality-KC-B5-2022-preview.pdf?csrt=308789917578905519" office:target-frame-name="_top" xlink:show="replace"><text:span text:style-name="Hypertextovéprepojenie">Štandardy kvality komunitných centier</text:span></text:a>, <text:s/><text:a xlink:href="https://www.ia.gov.sk/wp-content/uploads/2022/08/Standardy-kvality-NDC-B5-2022-preview.pdf?csrt=308789917578905519" office:target-frame-name="_top" xlink:show="replace"><text:span text:style-name="Hypertextovéprepojenie">Štandardy kvality nízkoprahových denných centier</text:span></text:a>,<text:s/></text:p><text:p text:style-name="Textpoznámkypodčiarou"><text:a xlink:href="https://www.ia.gov.sk/wp-content/uploads/2022/08/Standardy-kvality-NDC-B5-2022-preview.pdf?csrt=308789917578905519" office:target-frame-name="_top" xlink:show="replace"><text:span text:style-name="Hypertextovéprepojenie">Štandardy kvality nízkopahových sociálnych služieb pre deti a rodinu</text:span></text:a></text:p></text:note-body></text:note></text:span><text:s/>a Modelu komunitnej práce v komunitných centrách<text:s/>schváleného MPSVR SR.</text:p>
      <text:p text:style-name="Normálny"/>
      <text:p text:style-name="Normálny">Ulica............</text:p>
      <text:p text:style-name="Normálny">Mesto/Obec..........</text:p>
      <text:p text:style-name="Normálny"/>
      <text:p text:style-name="Normálny"/>
      <text:p text:style-name="P12">Spracovali:</text:p>
      <text:p text:style-name="P13">Titul, meno, priezvisko, pozícia v KC/NDC/NSSDR<text:s/>....................<text:s/></text:p>
      <text:p text:style-name="P14">Titul, meno, priezvisko, pozícia v KC/NDC/NSSDR<text:s/>...................<text:s/><text:s/></text:p>
      <text:p text:style-name="P15">Titul, meno, priezvisko, pozícia v KC/NDC/NSSDR<text:s/>...................</text:p>
      <text:p text:style-name="P16"/>
      <text:p text:style-name="Normálny"/>
      <text:p text:style-name="P17"/>
      <text:p text:style-name="P18">.......................</text:p>
      <text:p text:style-name="P19">Mesiac, rok</text:p>
      <text:p text:style-name="P20"/>
      <text:p text:style-name="P21">Navrhovaná štruktúra Plánu KC/NDC/NSSDR vychádza zo Štandardov KC/NDC/NSSDR a zo zaužívaných postupov tvorby strategických dokumentov.</text:p>
      <text:p text:style-name="Hlavičkaobsahu">Obsah</text:p>
      <text:p text:style-name="P22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Obsah1"><text:a xlink:href="#_Toc92709855" office:target-frame-name="_top" xlink:show="replace"><text:span text:style-name="Hypertextovéprepojenie">1 História lokality</text:span><text:tab/>3</text:a></text:p>
          <text:p text:style-name="Obsah1"><text:a xlink:href="#_Toc92709856" office:target-frame-name="_top" xlink:show="replace"><text:span text:style-name="Hypertextovéprepojenie">2 Mapovanie potrieb</text:span><text:tab/>3</text:a></text:p>
          <text:p text:style-name="Obsah1"><text:a xlink:href="#_Toc92709857" office:target-frame-name="_top" xlink:show="replace"><text:span text:style-name="Hypertextovéprepojenie">3 Výsledky Mapovania potrieb</text:span><text:tab/>3</text:a></text:p>
          <text:p text:style-name="Obsah2"><text:a xlink:href="#_Toc92709858" office:target-frame-name="_top" xlink:show="replace"><text:span text:style-name="Hypertextovéprepojenie">3.1 Demografia</text:span><text:tab/>3</text:a></text:p>
          <text:p text:style-name="Obsah2"><text:a xlink:href="#_Toc92709859" office:target-frame-name="_top" xlink:show="replace"><text:span text:style-name="Hypertextovéprepojenie">3.2 Fyzická infraštruktúra</text:span><text:tab/>3</text:a></text:p>
          <text:p text:style-name="Obsah2"><text:a xlink:href="#_Toc92709860" office:target-frame-name="_top" xlink:show="replace"><text:span text:style-name="Hypertextovéprepojenie">3.3 Inštitúcie:</text:span><text:tab/>4</text:a></text:p>
          <text:p text:style-name="Obsah2"><text:a xlink:href="#_Toc92709861" office:target-frame-name="_top" xlink:show="replace"><text:span text:style-name="Hypertextovéprepojenie">3.4 Neformálna sociálna štruktúra:</text:span><text:tab/>4</text:a></text:p>
          <text:p text:style-name="Obsah2"><text:a xlink:href="#_Toc92709862" office:target-frame-name="_top" xlink:show="replace"><text:span text:style-name="Hypertextovéprepojenie">3.5 Informácie o životnom štýle:</text:span><text:tab/>4</text:a></text:p>
          <text:p text:style-name="Obsah2"><text:a xlink:href="#_Toc92709863" office:target-frame-name="_top" xlink:show="replace"><text:span text:style-name="Hypertextovéprepojenie">3.6 Potreby, problémy, sny</text:span><text:tab/>4</text:a></text:p>
          <text:p text:style-name="Obsah2"><text:a xlink:href="#_Toc92709864" office:target-frame-name="_top" xlink:show="replace"><text:span text:style-name="Hypertextovéprepojenie">3.7 Ciele a úlohy komunitného centra</text:span><text:tab/>4</text:a></text:p>
          <text:p text:style-name="Obsah2"><text:a xlink:href="#_Toc92709865" office:target-frame-name="_top" xlink:show="replace"><text:span text:style-name="Hypertextovéprepojenie">3.8.<text:s/></text:span><text:span text:style-name="Hypertextovéprepojenie">Doplňte, čo vám chýba</text:span><text:tab/>5</text:a></text:p>
          <text:p text:style-name="Obsah1"><text:a xlink:href="#_Toc92709866" office:target-frame-name="_top" xlink:show="replace"><text:span text:style-name="Hypertextovéprepojenie">4 Akčný plán</text:span><text:tab/>5</text:a></text:p>
          <text:p text:style-name="Obsah2"><text:a xlink:href="#_Toc92709867" office:target-frame-name="_top" xlink:show="replace"><text:span text:style-name="Hypertextovéprepojenie">4.1. Monitorovanie plnenia cieľov</text:span><text:tab/>6</text:a></text:p>
          <text:p text:style-name="Obsah1"><text:a xlink:href="#_Toc92709868" office:target-frame-name="_top" xlink:show="replace"><text:span text:style-name="Hypertextovéprepojenie">5 Záver</text:span><text:tab/>6</text:a></text:p>
          <text:p text:style-name="Obsah1"><text:a xlink:href="#_Toc92709869" office:target-frame-name="_top" xlink:show="replace"><text:span text:style-name="Hypertextovéprepojenie">6 Použitá literatúra</text:span><text:tab/>6</text:a></text:p>
        </text:index-body>
      </text:table-of-content>
      <text:p text:style-name="Normálny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Vychádzajte z vašich údajov dokumentu mapovania,<text:s/>resp. profilu komunity. Ak vám údaje chýbajú, priebežne dopĺňajte.<text:s/>Plán KC/NDC/NSSDR<text:s/>by<text:s/>mal<text:s/>byť adresný: ak môžete, vyhnite sa frázam a všeobecným formuláciám...pozrite viac Model komunitnej práce<text:span text:style-name="Odkaznapoznámkupodčiarou"><text:note text:note-class="footnote" text:id="_ftn1"><text:note-citation>2</text:note-citation><text:note-body><text:p text:style-name="P41"><text:a xlink:href="https://ia.gov.sk/wp-content/uploads/2022/08/MODEL-KOMUNITNEJ-PRACE-2020_finalna-verzia.pdf?csrt=2850823720101548466" office:target-frame-name="_top" xlink:show="replace"><text:span text:style-name="Hypertextovéprepojenie">https://ia.gov.sk/wp-content/uploads/2022/08/MODEL-KOMUNITNEJ-PRACE-2020_finalna-verzia.pdf?csrt=2850823720101548466</text:span></text:a><text:s/>str. 57: Plán komunitného centra.</text:p></text:note-body></text:note></text:span></text:p>
      <text:p text:style-name="P42"/>
      <text:p text:style-name="P43">Nezabudnite, že Plán<text:s/>KC/NDC/NSSDR:</text:p>
      <text:list text:style-name="LFO2" text:continue-numbering="true">
        <text:list-item>
          <text:p text:style-name="P44">je samostatný dokument, ktorý je<text:s/><text:span text:style-name="T45">verejne prístupný</text:span></text:p>
        </text:list-item>
        <text:list-item>
          <text:p text:style-name="P46">vychádza zo zistených potrieb cieľových skupín a celkovo z potrieb<text:s/>v lokalite, v ktorej<text:s/>KC/NDC/NSSDR<text:s/>pôsobí a sú v<text:s/>kompetencii<text:s/>a možnosti riešenia<text:s/>KC/NDC/NSSDR</text:p>
        </text:list-item>
        <text:list-item>
          <text:p text:style-name="P47">je založený na dostupných zdrojoch,<text:s/></text:p>
        </text:list-item>
        <text:list-item>
          <text:p text:style-name="P48">vznikol participatívnym prístupom v <text:s/>spolupráci s <text:s/>cieľovými skupinami, ale aj s dôležitými lokálnymi aktérmi,<text:s/></text:p>
        </text:list-item>
        <text:list-item>
          <text:p text:style-name="P49">je aktualizovaný spravidla raz ročne,<text:s/></text:p>
        </text:list-item>
        <text:list-item>
          <text:p text:style-name="P50">je dostupný pre cieľové skupiny (pozri Štandardy<text:s/>KC/NDC/NSSDR)</text:p>
        </text:list-item>
      </text:list>
      <text:p text:style-name="P51"/>
      <text:h text:style-name="Nadpis1" text:outline-level="1"><text:bookmark-start text:name="_Toc92709855"/>1<text:s/>História lokality<text:bookmark-end text:name="_Toc92709855"/></text:h>
      <text:p text:style-name="Normálny">.....</text:p>
      <text:p text:style-name="Normálny">Nezabudnite na</text:p>
      <text:list text:style-name="LFO3" text:continue-numbering="true">
        <text:list-item>
          <text:p text:style-name="P52">strategickú víziu, poslanie a hodnoty, z ktorých vychádzate<text:s/>a<text:s/>ciele, stratégiu<text:s/>KC/NDC/NSSDR<text:span text:style-name="Odkaznapoznámkupodčiarou"><text:s/></text:span><text:span text:style-name="Odkaznapoznámkupodčiarou"><text:note text:note-class="footnote" text:id="_ftn2"><text:note-citation>3</text:note-citation><text:note-body><text:p text:style-name="P53"><text:s/><text:span text:style-name="T54">Pomôcku, ako si ich stanoviť nájd</text:span><text:span text:style-name="T55">ete aj <text:s/>v Štandardoch kvality KC</text:span><text:span text:style-name="T56">/NDC/NSSDR v odkaze č. 1 pod čiarou</text:span>, str.1</text:p><text:p text:style-name="Textpoznámkypodčiarou"/></text:note-body></text:note></text:span><text:s/></text:p>
        </text:list-item>
        <text:list-item>
          <text:p text:style-name="P57">popíšte<text:s/>stručne<text:s/>históriu<text:s/>KC/NDC/NSSDR, doplňte<text:s/>aj informácie o historických kauzalitách, ktoré ovplyvňovali život v obci<text:s/>a vznik KC/NDC/NSSDR</text:p>
        </text:list-item>
      </text:list>
      <text:h text:style-name="Nadpis1" text:outline-level="1"><text:bookmark-start text:name="_Toc92709856"/>2 Mapovanie potrieb<text:bookmark-end text:name="_Toc92709856"/></text:h>
      <text:p text:style-name="Normálny">Informácia o procese tvorby by mala obsahovať údaje o čase trvania, metódach, ktoré boli využité (napr. mapovanie potrieb, pracovné skupiny, odborné poradenstvo, verejné diskusie...).</text:p>
      <text:h text:style-name="Nadpis1" text:outline-level="1"><text:bookmark-start text:name="_Toc92709857"/>3 Výsledky Mapovania potrieb<text:bookmark-end text:name="_Toc92709857"/></text:h>
      <text:p text:style-name="Normálny">K jednotlivým<text:s/>podkapitolám<text:s/>pripájame na inšpiráciu otázky.<text:s/></text:p>
      <text:h text:style-name="Nadpis2" text:outline-level="2"><text:bookmark-start text:name="_Toc92709858"/>3.1<text:s/>Demografia<text:bookmark-end text:name="_Toc92709858"/></text:h>
      <text:p text:style-name="Normálny">Koľko ľudí žije v komunite, v lokalite, v obci, ktorej sa plán týka?<text:s/>Špecifiká vzniku segregovaných obydlí a pod.<text:s/>Aká je (ne)zamestnanosť? Aká je vzdelanostná úroveň? Aký je zdravotný stav populácie, prípadne postoj k zdraviu? Aká je miera migrácie? Aké sú trendy vo vývoji, ako sa bude demografická situácia vyvíjať?<text:s/>Charakteristiku cieľových skupín komunitného centra, vzdelanostná úroveň,</text:p>
      <text:h text:style-name="Nadpis2" text:outline-level="2"><text:bookmark-start text:name="_Toc92709859"/>3.2<text:s/>Fyzická infraštruktúra<text:bookmark-end text:name="_Toc92709859"/></text:h>
      <text:p text:style-name="P58">Mapa lokality/ komunity.<text:s/></text:p>
      <text:soft-page-break/>
      <text:p text:style-name="P59">Informácie o domoch? ▪ Kto je vlastníkom domu? ▪ O koľkých domoch píšeme,<text:s/>aké typy domov? Je v domoch dostupná voda, elektrina, v akom stave je kanalizácia a kúrenia?<text:s/></text:p>
      <text:p text:style-name="P60">Akí<text:s/>zamestnávatelia,<text:s/>existujú v meste/obci<text:s/>či okolí?<text:s/></text:p>
      <text:p text:style-name="P61">Čím je lokalita vybavená (obchody, reštaurácie, zdravotní stredisko, športové zázemie atď.)?<text:s/></text:p>
      <text:p text:style-name="P62">Ako<text:s/>sa<text:s/>v obci<text:s/>a lokalite<text:s/>rieši odpad?<text:s/></text:p>
      <text:p text:style-name="P63">Aká<text:s/>je v obci aj v<text:s/>danej<text:s/>lokalite doprava?<text:s/></text:p>
      <text:p text:style-name="P64">Kde<text:s/>sú<text:s/>najbližšie<text:s/>„spoločenské<text:s/>strediská“<text:s/>–<text:s/>mesta/<text:s/>obce, kam<text:s/>obyvatelia<text:s/>z komunity<text:s/>najčastejšie chodia a prečo, pre aký účel?</text:p>
      <text:p text:style-name="Normálny"/>
      <text:h text:style-name="Nadpis2" text:outline-level="2"><text:bookmark-start text:name="_Toc92709860"/>3.3<text:s/>Inštitúcie:<text:bookmark-end text:name="_Toc92709860"/></text:h>
      <text:p text:style-name="P65">Zdravotné<text:s/>stredisko,<text:s/>špecialisti, sociálni pracovníci, reštaurácie, knižnica, ihriská,<text:s/>kostol,<text:s/>KC/NDC/NSSDR<text:s/>a jeho dostupnosť pre cieľové skupiny,<text:s/>neziskové<text:s/>organizácie, spolky, cirkevné spolky<text:s/>atď.</text:p>
      <text:p text:style-name="Normálny"/>
      <text:h text:style-name="Nadpis2" text:outline-level="2"><text:bookmark-start text:name="_Toc92709861"/>3.4<text:s/>Neformálna<text:s/>sociálna<text:s/>štruktúra:<text:bookmark-end text:name="_Toc92709861"/></text:h>
      <text:p text:style-name="Normálny">Aké skupiny<text:s/>existujú<text:s/>v<text:s/>lokalite?<text:s/>Ako<text:s/>fungujú<text:s/>susedské<text:s/>vzťahy? Kde sa<text:s/>skupiny<text:s/>stretávajú?<text:s/>Sú<text:s/>v<text:s/>komunite<text:s/>prirodzené<text:s/>autority?</text:p>
      <text:h text:style-name="Nadpis2" text:outline-level="2"><text:bookmark-start text:name="_Toc92709862"/>3.5<text:s/>Informácie<text:s/>o<text:s/>životnom<text:s/>štýle:<text:bookmark-end text:name="_Toc92709862"/></text:h>
      <text:p text:style-name="P66">Aké sú<text:s/><text:span text:style-name="T67">kvality</text:span><text:s/>a potenciál ľudí v<text:s/>komunite/lokalite?<text:s/></text:p>
      <text:p text:style-name="P68">Ako ľudia<text:s/>premýšľajú<text:s/>o:<text:s/>▪ svojej<text:s/>situácii? ▪ svojich<text:s/>problémoch? ▪<text:s/>svojich<text:s/><text:span text:style-name="T69">p</text:span><text:span text:style-name="T70">rianiach</text:span>? ▪ svojich<text:s/>potrebách? ▪ svojich<text:s/><text:span text:style-name="T71">nápadoch</text:span>?</text:p>
      <text:p text:style-name="P72"/>
      <text:h text:style-name="Nadpis2" text:outline-level="2"><text:bookmark-start text:name="_Toc92709863"/>3.6 Potreby, problémy, sny<text:bookmark-end text:name="_Toc92709863"/></text:h>
      <text:p text:style-name="P73">Potreby a problémy zistené v mapovaní by mali prejsť jednoduchou analýzou, kým ich zverejníte v Pláne KC/NDC/NSSDR<text:s/>– takže tu už môžu byť uvedené len tie, ktoré sú realizovateľné a reálne a tiež by mohli byť nejako hierarchizované – najlepšie podľa toho, aké majú zastúpenie v komunite (koľko ľudí ich považuje za dôležité). Nestačí ich len vymenovať, každá potreba alebo problém, by mala byť stručne vysvetlená.<text:span text:style-name="Odkaznapoznámkupodčiarou"><text:note text:note-class="footnote" text:id="_ftn3"><text:note-citation>4</text:note-citation><text:note-body><text:p text:style-name="Textpoznámkypodčiarou"><text:s/><text:a xlink:href="https://www.bokku.gov.sk/wp-content/uploads/2021/03/MODEL-KOMUNITNEJ-PRACE-2020_finalna-verzia.pdf?csrt=4600420150398116744" office:target-frame-name="_top" xlink:show="replace"><text:span text:style-name="Hypertextovéprepojenie">https://www.bokku.gov.sk/wp-content/uploads/2021/03/MODEL-KOMUNITNEJ-PRACE-2020_finalna-verzia.pdf?csrt=4600420150398116744</text:span></text:a><text:s/>– viď str. 63</text:p></text:note-body></text:note></text:span></text:p>
      <text:p text:style-name="P74"/>
      <text:h text:style-name="Nadpis2" text:outline-level="2"><text:bookmark-start text:name="_Toc92709864"/>3.7<text:s/><text:span text:style-name="T75">Ciele a úlohy<text:s/></text:span><text:bookmark-end text:name="_Toc92709864"/><text:span text:style-name="T76">KC/NDC/NSSDR</text:span></text:h>
      <text:p text:style-name="Normálny"/>
      <text:p text:style-name="P77">V tejto časti sa uvádzajú ciele, ale tiež ich vysvetlenia a „obhajoba“ (prečo práve tento cieľ, na akú potrebu alebo problém nadväzuje). Ciele si môžete rozčleniť, napríklad na hlavný a čiastkové (mali by do seba zapadať) alebo podľa oblastí, do ktorých spadajú (oblasť 1 práca s mládežou – ciele; oblasť 2 dobrovoľníctvo – ciele; oblasť 3 budovanie vzťahov v komunite – ciele, atď.). Z každého cieľa by pre<text:s/>KC/NDC/NSSDR<text:s/>mala vyplývať nejaká úloha alebo úlohy (to znamená, že ciele, ktoré nemajú na KC žiadne prepojenie, do svojho Plánu ani nedávajte). Úlohy tiež môžete uviesť v tejto kapitole (napr. Oblasť – ciele – úlohy).<text:s/>Nezabudnite si zmapovať aj vlastné potreby (v celom tíme), môže to byť napr.<text:s/><text:soft-page-break/>potreba spolupráce s dobrovoľníkmi, ak vám chýbajú personálne kapacity alebo potreba vášho vzdelávania, či materiálna podpora (vybavenie kancelárie, materiál na aktivity), atď. V ďalšom kroku sa rozhodnete, ako si naplnenie vlastných potrieb zabezpečíte (cez projekt, cez spoluprácu s novými partnermi, a iné).<text:span text:style-name="Odkaznapoznámkupodčiarou"><text:note text:note-class="footnote" text:id="_ftn4"><text:note-citation>5</text:note-citation><text:note-body><text:p text:style-name="Textpoznámkypodčiarou"><text:s/><text:a xlink:href="https://www.bokku.gov.sk/wp-content/uploads/2021/03/MODEL-KOMUNITNEJ-PRACE-2020_finalna-verzia.pdf?csrt=4600420150398116744" office:target-frame-name="_top" xlink:show="replace"><text:span text:style-name="Hypertextovéprepojenie">https://www.bokku.gov.sk/wp-content/uploads/2021/03/MODEL-KOMUNITNEJ-PRACE-2020_finalna-verzia.pdf?csrt=4600420150398116744</text:span></text:a><text:s/>–<text:s/>viď str. 64<text:s/></text:p></text:note-body></text:note></text:span></text:p>
      <text:p text:style-name="P78"/>
      <text:h text:style-name="Nadpis2" text:outline-level="2"><text:bookmark-start text:name="_Toc92709865"/>3.8.<text:s/>Doplňte, čo vám chýba<text:bookmark-end text:name="_Toc92709865"/></text:h>
      <text:p text:style-name="Normálny"/>
      <text:h text:style-name="Nadpis1" text:outline-level="1"><text:bookmark-start text:name="_Toc92709866"/>4<text:s/>Akčný plán<text:bookmark-end text:name="_Toc92709866"/></text:h>
      <text:p text:style-name="Normálny">Súčasťou dobrého strategického plánu, by mal byť aj tzv. akčný plán, čo je vlastne súhrn všetkých dôležitých cieľov, krokov a ďalších údajov, ktoré sú pre plnenie plánu dôležité.</text:p>
      <text:p text:style-name="Normálny">Najčastejšie má akčný plán podobu tabuľky (s rôznou mierou zložitosti), ktorá obsahuje všetky vyššie uvedené údaje. Tie najdôležitejšie sú nasledovné:</text:p>
      <text:list text:style-name="LFO1" text:continue-numbering="true">
        <text:list-item>
          <text:p text:style-name="P79"><text:span text:style-name="T80">Problém alebo potreba</text:span>: boli zistené v mapovaní potrieb a v procese plánovania dostali prioritu (napr. potreba zapojenia dobrovoľníkov do práce v KC/NDC/NSSDR; potreba vytvorenia ihriska pre malé deti v komunite; problém s odpadom, atď.)</text:p>
        </text:list-item>
        <text:list-item>
          <text:p text:style-name="P81"><text:span text:style-name="T82">Ciele</text:span>: v členení na hlavný<text:s/>cieľ<text:s/>a čiastkové<text:s/>ciele</text:p>
        </text:list-item>
        <text:list-item>
          <text:p text:style-name="P83"><text:span text:style-name="T84">Úlohy</text:span>, ktoré si splnenie každého čiastkového cieľa vyžaduje</text:p>
        </text:list-item>
        <text:list-item>
          <text:p text:style-name="P85"><text:span text:style-name="T86">Aktivity</text:span>, ktoré z cieľov a úloh vyplývajú<text:s/></text:p>
        </text:list-item>
        <text:list-item>
          <text:p text:style-name="P87"><text:span text:style-name="T88">Partneri/zodpovednosť</text:span>: ak majú byť úlohy a aktivity zrealizované, musia byť adresované konkrétnym aktérom. Môže to byť KC/NDC/NSSDR, ale aj ďalší partneri (dobrovoľníci, obyvatelia komunity, škola, samospráva...)</text:p>
        </text:list-item>
        <text:list-item>
          <text:p text:style-name="P89"><text:span text:style-name="T90">Zdroje</text:span>: ktoré na zrealizovanie aktivity budeme potrebovať</text:p>
        </text:list-item>
        <text:list-item>
          <text:p text:style-name="P91"><text:span text:style-name="T92">Čas</text:span>: aspoň odhadované časové rámce jednotlivých aktivít</text:p>
        </text:list-item>
      </text:list>
      <text:p text:style-name="Normálny">Ak máte tabuľku<text:s/>akčného plánu, doplňte, pričom môžete<text:s/>využiť tento alebo<text:s/>svoj vzor<text:span text:style-name="T93">.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Potreba/ Problém</text:p>
          </table:table-cell>
          <table:table-cell table:style-name="TableCell107">
            <text:p text:style-name="P108">Cieľ</text:p>
          </table:table-cell>
          <table:table-cell table:style-name="TableCell109">
            <text:p text:style-name="P110">Čiastkové ciele</text:p>
          </table:table-cell>
          <table:table-cell table:style-name="TableCell111">
            <text:p text:style-name="P112">Úlohy</text:p>
          </table:table-cell>
          <table:table-cell table:style-name="TableCell113">
            <text:p text:style-name="P114">Aktivity KC</text:p>
          </table:table-cell>
          <table:table-cell table:style-name="TableCell115">
            <text:p text:style-name="P116">Zodpovednosť<text:s/>- kto</text:p>
          </table:table-cell>
          <table:table-cell table:style-name="TableCell117">
            <text:p text:style-name="P118">Zdroje/€</text:p>
          </table:table-cell>
          <table:table-cell table:style-name="TableCell119">
            <text:p text:style-name="P120">Časový harmonogram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</table:table>
      <text:p text:style-name="Normálny"/>
      <text:p text:style-name="Normálny"/>
      <text:p text:style-name="Normálny"/>
      <text:h text:style-name="Nadpis2" text:outline-level="2"><text:bookmark-start text:name="_Toc92709867"/><text:soft-page-break/>4.1.<text:s/>Monitorovanie plnenia cieľov<text:span text:style-name="Odkaznapoznámkupodčiarou"><text:note text:note-class="footnote" text:id="_ftn5"><text:note-citation>6</text:note-citation><text:note-body><text:p text:style-name="Textpoznámkypodčiarou"><text:s/>Pozri Model komunitnej práce v komunitných centrách – kapitolu Plán komunitného centra:<text:s/><text:span text:style-name="Hypertextovéprepojenie">https://ia.gov.sk/wp-content/uploads/2022/08/MODEL-KOMUNITNEJ-PRACE-2020_finalna-verzia.pdf?csrt=2850823720101548466</text:span></text:p><text:p text:style-name="Textpoznámkypodčiarou"/></text:note-body></text:note></text:span><text:bookmark-end text:name="_Toc92709867"/></text:h>
      <text:p text:style-name="Normálny"><text:s/></text:p>
      <text:p text:style-name="Normálny">Ako ich plnenie budete „merať“. V zásade si môžete zvoliť dve cesty.</text:p>
      <text:p text:style-name="Normálny"><text:span text:style-name="T189">Kvalitatívnu</text:span><text:s/>– v ktorej sa budete pýtať zainteresovaných ľudí ako to vidia (či sa darí ciele<text:s/>dosahovať, čo by sa dalo inak, v čom sú silné stránky...).</text:p>
      <text:p text:style-name="Normálny"><text:span text:style-name="T190">Kvantitatívnu<text:s/></text:span>– vopred si určíte ukazovatele/indikátory, podľa ktorých budete ciele hodnotiť.<text:s/>Môžu to byť konkrétne produkty (1 postavené ihrisko, 2 napísané projekty, 3 zorganizované<text:s/>kultúrne podujatia...) alebo aj „indikátory“, ktoré budú tzv. procesné – napr. 3 stretnutia<text:s/>pracovného tímu, 2 verejné zhromaždenia, 3 prezentácie pred zastupiteľstvom.</text:p>
      <text:p text:style-name="Normálny"><text:span text:style-name="T191">Koho sa budete pýtať</text:span>. Kto bude pre vás dôležitý pri hodnotení cieľov – kto bude zdrojom spätnej<text:s/>väzby na ich plnenie. V prvom rade, by to mali byť ľudia, pre ktorých je KC/NDC/NSSDR<text:s/>určené a z nich tí,<text:s/>ktorí ho aj v danom období navštevovali. Zapojiť môžete ďalšie skupiny – napr. dobrovoľníkov,<text:s/>zriaďovateľa, partnerov. No a samozrejme si stanovené ciele zhodnoťte aj vy.</text:p>
      <text:p text:style-name="P192">Čo bude nasledovať. Ako hodnotenie využijete.</text:p>
      <text:p text:style-name="Normálny"/>
      <text:h text:style-name="Nadpis1" text:outline-level="1"><text:bookmark-start text:name="_Toc92709868"/>5<text:s/>Záver<text:bookmark-end text:name="_Toc92709868"/></text:h>
      <text:p text:style-name="P193"/>
      <text:h text:style-name="Nadpis1" text:outline-level="1"><text:bookmark-start text:name="_Toc92709869"/>6 Použitá literatúra<text:bookmark-end text:name="_Toc92709869"/></text:h>
      <text:p text:style-name="Normálny">Ak ste použili externé<text:s/>zdroje, vypíšte ich v tvare:</text:p>
      <text:p text:style-name="Normálny">Vitálošová, I. 2017 : Komunitná práca. Bratislava : Implementačná agentúra Ministerstva práce sociálnych vecí a rodiny Slovenskej republiky. 2017, ISBN: 978-80-89837-15-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lavičkaobsahu" style:display-name="Hlavička obsahu" style:family="paragraph" style:parent-style-name="Nadpis1" style:next-style-name="Normálny">
      <style:text-properties style:language-asian="sk" style:country-asian="SK"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bsah1" style:display-name="Obsah 1" style:family="paragraph" style:parent-style-name="Normálny" style:next-style-name="Normálny" style:auto-update="true">
      <style:paragraph-properties fo:margin-bottom="0.0694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38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draw:fill="solid" draw:fill-color="#84a2c6" draw:opacity="100%" draw:stroke="none"/>
    </style:style>
    <style:style style:family="graphic" style:name="a4">
      <style:graphic-properties draw:fill="solid" draw:fill-color="#84a2c6" draw:opacity="100%" draw:stroke="none"/>
    </style:style>
    <style:style style:family="graphic" style:name="a5">
      <style:graphic-properties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ázok 3" text:anchor-type="paragraph" svg:x="0in" svg:y="-1.89931in" svg:width="6.3in" svg:height="1.52676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text:span text:style-name="T4">Príloha č. 5</text:span></text:p>
        <text:p text:style-name="Hlavička"/>
      </style:header>
      <style:footer>
        <text:p text:style-name="P5"><text:span text:style-name="T6"><draw:g draw:name="Skupina 9" draw:id="id5" draw:style-name="a5" text:anchor-type="as-char"><svg:title/><svg:desc/><draw:frame draw:id="id0" draw:style-name="a1" draw:name="Text Box 63" svg:x="0in" svg:y="0.04236in" svg:width="0.45764in" svg:height="0.2in" style:rel-width="scale" style:rel-height="scale"><draw:text-box><text:p text:style-name="P7"><text:span text:style-name="T8"><text:page-number text:fixed="false">4</text:page-number></text:span></text:p></draw:text-box><svg:title/><svg:desc/></draw:frame><draw:g draw:name="Group 64" draw:id="id4"><svg:title/><svg:desc/><draw:custom-shape svg:x="0.09931in" svg:y="0in" svg:width="0.05in" svg:height="0.05in" draw:id="id1" draw:style-name="a2" draw:name="Oval 6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0347in" svg:y="0in" svg:width="0.05in" svg:height="0.05in" draw:id="id2" draw:style-name="a3" draw:name="Oval 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0764in" svg:y="0in" svg:width="0.05in" svg:height="0.05in" draw:id="id3" draw:style-name="a4" draw:name="Oval 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</meta:initial-creator>
    <dc:creator>Bořiková Anna</dc:creator>
    <meta:creation-date>2023-10-13T11:28:00Z</meta:creation-date>
    <dc:date>2023-10-13T11:28:00Z</dc:date>
    <meta:template xlink:href="Normal" xlink:type="simple"/>
    <meta:editing-cycles>2</meta:editing-cycles>
    <meta:editing-duration>PT0S</meta:editing-duration>
    <meta:document-statistic meta:page-count="6" meta:paragraph-count="18" meta:word-count="1351" meta:character-count="9038" meta:row-count="64" meta:non-whitespace-character-count="7705"/>
  </office:meta>
</office:document-meta>
</file>